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0.9069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1055in"/>
    </style:style>
    <style:style style:name="Table3" style:family="table">
      <style:table-properties style:width="6.8131in" fo:margin-left="-0.0013in" table:align="left"/>
    </style:style>
    <style:style style:name="TableRow10" style:family="table-row">
      <style:table-row-properties style:min-row-height="0.3958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4" style:family="table-row">
      <style:table-row-properties style:min-row-height="0.614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63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62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62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62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5625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62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問候" style:family="paragraph">
      <style:paragraph-properties fo:text-align="center" fo:line-height="0.25in"/>
    </style:style>
    <style:style style:name="P90" style:parent-style-name="問候" style:family="paragraph">
      <style:paragraph-properties fo:text-align="center" fo:line-height="0.25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625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625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9.6402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3.635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left="1.2784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left="2.948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left="2.948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left="2.9486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left="2.5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end" fo:margin-left="2.558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left="2.5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text:display="none" fo:font-size="14pt" style:font-size-asian="14pt" style:font-size-complex="14pt"/>
    </style:style>
  </office:automatic-styles>
  <office:body>
    <office:text text:use-soft-page-breaks="true">
      <text:p text:style-name="P1"><text:span text:style-name="T2">115年4月製版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訴　　願　　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稱 <text:s text:c="3"/>謂</text:p>
          </table:table-cell>
          <table:table-cell table:style-name="TableCell17">
            <text:p text:style-name="P18">姓 <text:s text:c="3"/>名</text:p>
            <text:p text:style-name="P19">(或法人、機關名稱)</text:p>
          </table:table-cell>
          <table:table-cell table:style-name="TableCell20">
            <text:p text:style-name="P21">出 <text:s/>生年月日</text:p>
          </table:table-cell>
          <table:table-cell table:style-name="TableCell22">
            <text:p text:style-name="P23">學　號</text:p>
          </table:table-cell>
          <table:table-cell table:style-name="TableCell24">
            <text:p text:style-name="P25">系所與年級</text:p>
          </table:table-cell>
          <table:table-cell table:style-name="TableCell26">
            <text:p text:style-name="P27">聯絡電話</text:p>
          </table:table-cell>
        </table:table-row>
        <table:table-row table:style-name="TableRow28">
          <table:table-cell table:style-name="TableCell29">
            <text:p text:style-name="P30">訴 願 人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/>
            <text:p text:style-name="P36">(團體免填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代 表 人</text:p>
          </table:table-cell>
          <table:table-cell table:style-name="TableCell46">
            <text:p text:style-name="P47"/>
            <text:p text:style-name="P48"/>
            <text:p text:style-name="P49">( 無 則 免 填 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代 理 人</text:p>
          </table:table-cell>
          <table:table-cell table:style-name="TableCell61">
            <text:p text:style-name="P62"/>
            <text:p text:style-name="P63"/>
            <text:p text:style-name="P64">( 無 則 免 填 )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訴願案件辦理進度</text:p>
            <text:p text:style-name="P76">電子郵件通知服務</text:p>
          </table:table-cell>
          <table:covered-table-cell/>
          <table:table-cell table:style-name="TableCell77" table:number-columns-spanned="4">
            <text:p text:style-name="內文"><text:span text:style-name="T78">□</text:span><text:span text:style-name="T79">不需要此服務</text:span></text:p>
            <text:p text:style-name="內文"><text:span text:style-name="T80">□</text:span><text:span text:style-name="T81">請以電子郵件告知訴願進度，信箱：_____________________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原行政處分機關</text:p>
          </table:table-cell>
          <table:covered-table-cell/>
          <table:table-cell table:style-name="TableCell85" table:number-columns-spanned="4">
            <text:p text:style-name="P86">淡江大學學生會選舉委員會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訴願人收受或知悉</text:p>
            <text:p text:style-name="P90">行政處分之年月日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訴願請求(即請求撤銷之行政處分書發文日期、文號或其他)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事實與理由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>此 <text:s text:c="3"/>致</text:p>
      <text:p text:style-name="P117">淡江大學學生會選舉委員會</text:p>
      <text:p text:style-name="P118"/>
      <text:p text:style-name="P119"/>
      <text:p text:style-name="P120"/>
      <text:p text:style-name="P121">訴願人</text:p>
      <text:p text:style-name="P122"><text:span text:style-name="T123">代表人 <text:s text:c="22"/>（</text:span><text:span text:style-name="T124">簽名或蓋章</text:span><text:span text:style-name="T125">）</text:span></text:p>
      <text:p text:style-name="P126">代理人</text:p>
      <text:p text:style-name="P127"/>
      <text:p text:style-name="P128">中 華 民 國 <text:s text:c="16"/>年 <text:s text:c="16"/>月 <text:s text:c="16"/>日</text:p>
      <text:p text:style-name="P129">附 件：</text:p>
      <text:p text:style-name="P130">副 本 已 於 <text:s text:c="9"/>年 <text:s text:c="9"/>月 <text:s text:c="9"/>日 <text:s text:c="5"/>抄送訴願管轄機關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淑姬 陳</meta:initial-creator>
    <dc:creator>Weiyu Chen</dc:creator>
    <meta:creation-date>2026-05-03T07:56:00Z</meta:creation-date>
    <dc:date>2026-05-03T07:56:00Z</dc:date>
    <meta:template xlink:href="Normal.dotm" xlink:type="simple"/>
    <meta:editing-cycles>3</meta:editing-cycles>
    <meta:editing-duration>PT60S</meta:editing-duration>
    <meta:document-statistic meta:page-count="3" meta:paragraph-count="1" meta:word-count="72" meta:character-count="484" meta:row-count="3" meta:non-whitespace-character-count="413"/>
  </office:meta>
</office:document-meta>
</file>